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FFC000" fo:font-size="12pt" style:font-size-asian="12pt" style:font-size-complex="12pt"/>
    </style:style>
    <style:style style:name="TableColumn9" style:family="table-column">
      <style:table-column-properties style:column-width="2.325in"/>
    </style:style>
    <style:style style:name="TableColumn10" style:family="table-column">
      <style:table-column-properties style:column-width="3.825in"/>
    </style:style>
    <style:style style:name="Table8" style:family="table">
      <style:table-properties style:width="6.1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5" style:family="table-cell">
      <style:table-cell-properties fo:border="0.0069in dashe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1" style:family="table-cell">
      <style:table-cell-properties fo:border="0.0069in dashe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2.325in"/>
    </style:style>
    <style:style style:name="TableColumn26" style:family="table-column">
      <style:table-column-properties style:column-width="3.825in"/>
    </style:style>
    <style:style style:name="Table24" style:family="table">
      <style:table-properties style:width="6.1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069in dashe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2.325in"/>
    </style:style>
    <style:style style:name="TableColumn36" style:family="table-column">
      <style:table-column-properties style:column-width="3.825in"/>
    </style:style>
    <style:style style:name="Table34" style:family="table">
      <style:table-properties style:width="6.1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069in dash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2.325in"/>
    </style:style>
    <style:style style:name="TableColumn46" style:family="table-column">
      <style:table-column-properties style:column-width="3.825in"/>
    </style:style>
    <style:style style:name="Table44" style:family="table">
      <style:table-properties style:width="6.1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0" style:family="table-cell">
      <style:table-cell-properties fo:border="0.0069in dash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2.325in"/>
    </style:style>
    <style:style style:name="TableColumn55" style:family="table-column">
      <style:table-column-properties style:column-width="3.825in"/>
    </style:style>
    <style:style style:name="Table53" style:family="table">
      <style:table-properties style:width="6.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60" style:family="table-cell">
      <style:table-cell-properties fo:border="0.0069in dashe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2.325in"/>
    </style:style>
    <style:style style:name="TableColumn65" style:family="table-column">
      <style:table-column-properties style:column-width="3.825in"/>
    </style:style>
    <style:style style:name="Table63" style:family="table">
      <style:table-properties style:width="6.1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70" style:family="table-cell">
      <style:table-cell-properties fo:border="0.0069in dashe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2.325in"/>
    </style:style>
    <style:style style:name="TableColumn75" style:family="table-column">
      <style:table-column-properties style:column-width="3.825in"/>
    </style:style>
    <style:style style:name="Table73" style:family="table">
      <style:table-properties style:width="6.1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80" style:family="table-cell">
      <style:table-cell-properties fo:border="0.0069in dashe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2.325in"/>
    </style:style>
    <style:style style:name="TableColumn85" style:family="table-column">
      <style:table-column-properties style:column-width="3.825in"/>
    </style:style>
    <style:style style:name="Table83" style:family="table">
      <style:table-properties style:width="6.1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00" style:family="table-cell">
      <style:table-cell-properties fo:border="0.0069in dashe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16" style:family="table-column">
      <style:table-column-properties style:column-width="2.325in"/>
    </style:style>
    <style:style style:name="TableColumn117" style:family="table-column">
      <style:table-column-properties style:column-width="3.825in"/>
    </style:style>
    <style:style style:name="Table115" style:family="table">
      <style:table-properties style:width="6.1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22" style:family="table-cell">
      <style:table-cell-properties fo:border="0.0069in dashe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38" style:family="table-column">
      <style:table-column-properties style:column-width="2.325in"/>
    </style:style>
    <style:style style:name="TableColumn139" style:family="table-column">
      <style:table-column-properties style:column-width="3.825in"/>
    </style:style>
    <style:style style:name="Table137" style:family="table">
      <style:table-properties style:width="6.1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44" style:family="table-cell">
      <style:table-cell-properties fo:border="0.0069in dash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4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2.325in"/>
    </style:style>
    <style:style style:name="TableColumn154" style:family="table-column">
      <style:table-column-properties style:column-width="3.825in"/>
    </style:style>
    <style:style style:name="Table152" style:family="table">
      <style:table-properties style:width="6.1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165" style:family="table-column">
      <style:table-column-properties style:column-width="1.3548in"/>
    </style:style>
    <style:style style:name="TableColumn166" style:family="table-column">
      <style:table-column-properties style:column-width="5.1187in"/>
    </style:style>
    <style:style style:name="Table164" style:family="table">
      <style:table-properties style:width="6.4736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</style:style>
    <style:style style:name="T170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213" style:family="table-column">
      <style:table-column-properties style:column-width="6.418in"/>
    </style:style>
    <style:style style:name="Table212" style:family="table">
      <style:table-properties style:width="6.41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7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9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0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3" style:parent-style-name="Normal" style:family="paragraph">
      <style:paragraph-properties fo:keep-with-next="always"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24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6.375in"/>
    </style:style>
    <style:style style:name="Table228" style:family="table">
      <style:table-properties style:width="6.37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keep-with-next="always" fo:text-align="justify" fo:margin-top="0.1666in"/>
    </style:style>
    <style:style style:name="T235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237" style:family="table-column">
      <style:table-column-properties style:column-width="6.375in"/>
    </style:style>
    <style:style style:name="Table236" style:family="table">
      <style:table-properties style:width="6.37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4" style:parent-style-name="Normal" style:family="paragraph">
      <style:paragraph-properties fo:keep-with-next="always" fo:text-align="justify" fo:margin-top="0.1666in"/>
    </style:style>
    <style:style style:name="T245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247" style:family="table-column">
      <style:table-column-properties style:column-width="1.65in" style:use-optimal-column-width="false"/>
    </style:style>
    <style:style style:name="TableColumn248" style:family="table-column">
      <style:table-column-properties style:column-width="1.402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246" style:family="table">
      <style:table-properties style:width="6.3986in" fo:margin-left="-0.003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6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98" style:parent-style-name="Normal" style:family="paragraph">
      <style:paragraph-properties fo:keep-with-next="always" fo:text-align="justify" fo:margin-top="0.1666in"/>
    </style:style>
    <style:style style:name="T299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302" style:family="table-column">
      <style:table-column-properties style:column-width="0.325in"/>
    </style:style>
    <style:style style:name="TableColumn303" style:family="table-column">
      <style:table-column-properties style:column-width="3.3125in"/>
    </style:style>
    <style:style style:name="TableColumn304" style:family="table-column">
      <style:table-column-properties style:column-width="2.7375in"/>
    </style:style>
    <style:style style:name="Table301" style:family="table">
      <style:table-properties style:width="6.37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31" style:family="table-column">
      <style:table-column-properties style:column-width="6.15in"/>
    </style:style>
    <style:style style:name="Table330" style:family="table">
      <style:table-properties style:width="6.1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40" style:family="table-column">
      <style:table-column-properties style:column-width="0.6812in"/>
    </style:style>
    <style:style style:name="TableColumn341" style:family="table-column">
      <style:table-column-properties style:column-width="3.6229in"/>
    </style:style>
    <style:style style:name="TableColumn342" style:family="table-column">
      <style:table-column-properties style:column-width="1.8743in"/>
    </style:style>
    <style:style style:name="Table339" style:family="table">
      <style:table-properties style:width="6.1784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5.4687in"/>
        </style:tab-stops>
      </style:paragraph-properties>
    </style:style>
    <style:style style:name="T34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23" style:parent-style-name="Normal" style:family="paragraph">
      <style:paragraph-properties fo:text-align="justify"/>
    </style:style>
    <style:style style:name="T42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42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2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2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2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2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43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3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4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4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4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4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4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4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(OBRAZAC E)</text:p>
      <text:p text:style-name="P3">izvještaj o implementaciji</text:p>
      <text:p text:style-name="P4">Obrazac za narativni izvještaj<text:s/></text:p>
      <text:p text:style-name="P5"/>
      <text:p text:style-name="P6">Tabela 1. OPĆI PODACI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ziv javnog poziva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Podnosilac izvještaja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artnerske organizacije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aziv projekta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Broj ugovora<text:s/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Projektne lokacije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Ukupna vrijednost projekta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Odobreni iznos sredstava od Ministarstva civilnih poslova BiH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Ukupni iznos sufinansiranja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text:s/>Trajanje projekta</text:span></text:p>
          </table:table-cell>
          <table:table-cell table:style-name="TableCell100">
            <text:p text:style-name="P101"><text:span text:style-name="T102">od<text:s/></text:span><text:span text:style-name="T103">dd</text:span><text:span text:style-name="T104">/</text:span><text:span text:style-name="T105">mm</text:span><text:span text:style-name="T106">/</text:span><text:span text:style-name="T107">gggg</text:span><text:span text:style-name="T108"><text:s/>do<text:s/></text:span><text:span text:style-name="T109">dd</text:span><text:span text:style-name="T110">/</text:span><text:span text:style-name="T111">mm</text:span><text:span text:style-name="T112">/</text:span><text:span text:style-name="T113">gggg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Period koje obuhvata ovaj izvještaj</text:span></text:p>
          </table:table-cell>
          <table:table-cell table:style-name="TableCell122">
            <text:p text:style-name="P123"><text:span text:style-name="T124">od<text:s/></text:span><text:span text:style-name="T125">dd</text:span><text:span text:style-name="T126">/</text:span><text:span text:style-name="T127">mm</text:span><text:span text:style-name="T128">/</text:span><text:span text:style-name="T129">gggg</text:span><text:span text:style-name="T130"><text:s/>do<text:s/></text:span><text:span text:style-name="T131">dd</text:span><text:span text:style-name="T132">/</text:span><text:span text:style-name="T133">mm</text:span><text:span text:style-name="T134">/</text:span><text:span text:style-name="T135">gggg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Datum podnošenja izvještaja</text:span></text:p>
          </table:table-cell>
          <table:table-cell table:style-name="TableCell144">
            <text:p text:style-name="P145"><text:span text:style-name="T146">dd</text:span><text:span text:style-name="T147">/</text:span><text:span text:style-name="T148">mm</text:span><text:span text:style-name="T149">/</text:span><text:span text:style-name="T150">gggg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Odgovorna osoba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Tabela 2. <text:s/>SAŽETAK I STATUS PROJEKTA<text:s/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Cilj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Rezultat 1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ilj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Rezultat 2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U toku izvještajnog perioda, realizirane su sljedeće aktivnosti:<text:s/>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list text:style-name="LFO1" text:continue-numbering="true">
              <text:list-item>
                <text:p text:style-name="P217">Naziv aktivnosti</text:p>
              </text:list-item>
              <text:list-item>
                <text:p text:style-name="P218">Opis<text:s/></text:p>
              </text:list-item>
              <text:list-item>
                <text:p text:style-name="P219"/>
              </text:list-item>
              <text:list-item>
                <text:p text:style-name="P220"/>
              </text:list-item>
            </text:list>
            <text:p text:style-name="P221"/>
            <text:p text:style-name="P222"/>
          </table:table-cell>
        </table:table-row>
      </table:table>
      <text:p text:style-name="P223"/>
      <text:p text:style-name="P224"><text:s/>Tabela 3. OSTVARENI REZULTATI</text:p>
      <text:p text:style-name="P225"/>
      <text:p text:style-name="P226"><text:span text:style-name="T227">Tabela 3.1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</table:table-cell>
        </table:table-row>
      </table:table>
      <text:soft-page-break/>
      <text:p text:style-name="P234"><text:span text:style-name="T235"><text:s/>Tabela 3.2<text:s/>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><text:span text:style-name="T245">Tabela 3.3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Korisnici</text:p>
          </table:table-cell>
          <table:table-cell table:style-name="TableCell255">
            <text:p text:style-name="P256">Ukupno</text:p>
          </table:table-cell>
          <table:table-cell table:style-name="TableCell257">
            <text:p text:style-name="P258">Žena</text:p>
          </table:table-cell>
          <table:table-cell table:style-name="TableCell259">
            <text:p text:style-name="P260">Muškaraca</text:p>
          </table:table-cell>
          <table:table-cell table:style-name="TableCell261">
            <text:p text:style-name="P262">% iz ugroženih grupa</text:p>
          </table:table-cell>
        </table:table-row>
        <table:table-row table:style-name="TableRow263">
          <table:table-cell table:style-name="TableCell264">
            <text:p text:style-name="P265"><text:span text:style-name="T266">Direktni korisnici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Indirektni korisnici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Ukupn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Tabela 4. PLAN UTROŠKA SREDSTAVA</text:span></text:p>
      <text:p text:style-name="P300">Tabela 4.1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<text:span text:style-name="T310">Ukupni odobreni plan utroška sredstava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Ukupan iznos uplaćenih sredstav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Ukupan iznos potrošenih sredstava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Tabela 4.2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</table:table-cell>
        </table:table-row>
      </table:table>
      <text:p text:style-name="P336"/>
      <text:p text:style-name="P337"/>
      <text:p text:style-name="P338">Tabela 4.3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R. br.</text:p>
          </table:table-cell>
          <table:table-cell table:style-name="TableCell346">
            <text:p text:style-name="P347"><text:span text:style-name="T348">IZVOR FINANSIRANJA</text:span></text:p>
          </table:table-cell>
          <table:table-cell table:style-name="TableCell349">
            <text:p text:style-name="P350">IZNOS</text:p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Vlastita sredstva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Sredstva sponzora, donator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</text:p>
          </table:table-cell>
          <table:table-cell table:style-name="TableCell368">
            <text:p text:style-name="P369">Sredstva međunarodnih organizacija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Sredstva općine<text:s/>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5.</text:p>
          </table:table-cell>
          <table:table-cell table:style-name="TableCell382">
            <text:p text:style-name="P383">Sredstva grad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P390">Sredstva kanton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Sredstva entiteta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Sredstva Ministarstva civilnih poslova BiH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9.</text:p>
          </table:table-cell>
          <table:table-cell table:style-name="TableCell410">
            <text:p text:style-name="P411">Sredstva iz ostalih izvora<text:s/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 text:c="32"/>UKUPNO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<text:s text:c="5"/>________________ <text:s text:c="19"/>M.P. <text:s text:c="27"/>__________________________</text:p>
      <text:p text:style-name="P423"><text:span text:style-name="T424"><text:s text:c="9"/>Mjesto i datum <text:s text:c="60"/>Potpis podnosioca izvještaja</text:span></text:p>
      <text:p text:style-name="P425"><text:s text:c="5"/></text:p>
      <text:p text:style-name="P426"><text:s text:c="102"/>Ovlaštena osoba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Normal"><text:s text:c="113"/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21:00Z</meta:creation-date>
    <dc:date>2023-07-19T09:26:00Z</dc:date>
    <meta:print-date>2023-07-04T10:44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4" meta:character-count="1906" meta:row-count="13" meta:non-whitespace-character-count="1625"/>
  </office:meta>
</office:document-meta>
</file>